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Palatino Linotype" svg:font-family="'Palatino Linotype'" style:font-family-generic="roman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5.954cm" fo:margin-left="0.039cm" table:align="left"/>
    </style:style>
    <style:style style:name="Tabulka1.A" style:family="table-column">
      <style:table-column-properties style:column-width="10.98cm"/>
    </style:style>
    <style:style style:name="Tabulka1.B" style:family="table-column">
      <style:table-column-properties style:column-width="4.904cm"/>
    </style:style>
    <style:style style:name="Tabulka1.C" style:family="table-column">
      <style:table-column-properties style:column-width="0.071cm"/>
    </style:style>
    <style:style style:name="Tabulka1.A1" style:family="table-cell">
      <style:table-cell-properties fo:padding-left="0.191cm" fo:padding-right="0.191cm" fo:padding-top="0cm" fo:padding-bottom="0cm" fo:border="0.5pt solid #00000a" style:writing-mode="lr-tb"/>
    </style:style>
    <style:style style:name="Tabulka1.C1" style:family="table-cell">
      <style:table-cell-properties fo:padding="0cm" fo:border="none" style:writing-mode="lr-tb"/>
    </style:style>
    <style:style style:name="Tabulka1.A2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3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3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3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3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3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3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4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4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4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4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4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4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5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5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5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5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5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5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5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5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5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5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5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5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6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6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6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6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6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6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6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6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6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6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7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7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7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7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7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7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8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8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92" style:family="table-cell">
      <style:table-cell-properties fo:background-color="#cccccc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ulka1.A9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9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9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9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9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9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9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9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9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9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9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9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0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0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0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0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0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0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0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0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0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0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0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0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0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0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0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0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0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0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0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0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3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3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3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3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3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3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3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3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3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3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3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3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3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3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3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3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4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4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4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4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4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4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4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4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4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4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4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4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4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4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4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4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4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4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5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5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5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5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5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5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5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5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5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5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5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5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5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5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5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5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5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5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6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6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6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6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6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6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6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6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6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6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6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6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6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6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6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6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6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6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6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6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7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7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7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7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7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7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7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7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7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7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7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7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7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7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7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7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7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7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7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7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8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8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A18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ulka1.B18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1pt" fo:font-style="italic" fo:font-weight="bold" fo:background-color="#ffff00" style:font-size-asian="11pt" style:font-style-asian="italic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0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margin-left="0.101cm" style:snap-to-layout-grid="false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.635cm" fo:text-indent="-0.635cm" style:auto-text-indent="false">
        <style:tab-stops>
          <style:tab-stop style:position="17.78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text-properties fo:font-size="11pt" style:font-name-asian="Tahoma" style:font-size-asian="11pt" style:font-size-complex="11pt"/>
    </style:style>
    <style:style style:name="P16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7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8" style:family="paragraph" style:parent-style-name="Standard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P19" style:family="paragraph" style:parent-style-name="Standard">
      <style:paragraph-properties fo:margin-left="0.101cm" style:snap-to-layout-grid="false">
        <style:tab-stops/>
      </style:paragraph-properties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margin-left="0.101cm" style:snap-to-layout-grid="false">
        <style:tab-stops/>
      </style:paragraph-properties>
      <style:text-properties fo:color="#000000" loext:opacity="100%" fo:font-size="11pt" style:font-name-asian="Tahoma" style:font-size-asian="11pt" style:font-name-complex="Tahoma" style:font-size-complex="11pt"/>
    </style:style>
    <style:style style:name="P25" style:family="paragraph" style:parent-style-name="Standard">
      <style:text-properties fo:color="#000000" loext:opacity="100%" fo:font-size="11pt" style:font-name-asian="Tahoma" style:font-size-asian="11pt" style:font-size-complex="11pt"/>
    </style:style>
    <style:style style:name="P26" style:family="paragraph" style:parent-style-name="Standard">
      <style:text-properties fo:color="#000000" loext:opacity="100%" fo:font-size="11pt" style:font-name-asian="Arial" style:font-size-asian="11pt" style:font-name-complex="Arial" style:font-size-complex="11pt"/>
    </style:style>
    <style:style style:name="P27" style:family="paragraph" style:parent-style-name="Standard">
      <style:paragraph-properties fo:margin-left="0.101cm" style:snap-to-layout-grid="false">
        <style:tab-stops/>
      </style:paragraph-properties>
      <style:text-properties fo:color="#000000" loext:opacity="100%" style:font-name-asian="Tahoma"/>
    </style:style>
    <style:style style:name="P28" style:family="paragraph" style:parent-style-name="Standard">
      <style:text-properties fo:color="#000000" loext:opacity="100%" style:font-name-asian="Tahoma"/>
    </style:style>
    <style:style style:name="P29" style:family="paragraph" style:parent-style-name="Standard">
      <style:text-properties style:font-name-asian="Tahoma"/>
    </style:style>
    <style:style style:name="P30" style:family="paragraph" style:parent-style-name="Standard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1" style:family="paragraph" style:parent-style-name="Standard">
      <style:text-properties fo:color="#ff0000" loext:opacity="100%"/>
    </style:style>
    <style:style style:name="P32" style:family="paragraph" style:parent-style-name="Standard" style:master-page-name="MPF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loext:opacity="0%" style:font-size-complex="10pt"/>
    </style:style>
    <style:style style:name="T5" style:family="text">
      <style:text-properties fo:color="#000000" loext:opacity="100%" style:font-name-asian="Tahoma"/>
    </style:style>
    <style:style style:name="T6" style:family="text">
      <style:text-properties fo:color="#000000" loext:opacity="100%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tyle-asian="italic" style:font-weight-asian="bold"/>
    </style:style>
    <style:style style:name="T7" style:family="text">
      <style:text-properties fo:color="#000000" loext:opacity="100%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tyle-asian="italic" style:font-weight-asian="bold" style:font-style-complex="italic" style:font-weight-complex="bold"/>
    </style:style>
    <style:style style:name="T9" style:family="text">
      <style:text-properties style:font-name-asian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">Technická specifikace</text:p>
      <text:p text:style-name="P3"/>
      <text:p text:style-name="P4">pro zakázku s názvem:</text:p>
      <text:p text:style-name="P5"/>
      <text:p text:style-name="P1"><text:s/></text:p>
      <text:p text:style-name="P2"/>
      <text:p text:style-name="P6"/>
      <text:p text:style-name="P8"/>
      <text:p text:style-name="P16"><text:bookmark-start text:name="_Hlk63664957"/>Technická specifikace: Nákladní vozidlo<text:bookmark-end text:name="_Hlk63664957"/></text:p>
      <text:p text:style-name="P17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table:number-columns-spanned="2" office:value-type="string">
            <text:p text:style-name="P9"><text:s text:c="55"/></text:p>
            <text:p text:style-name="P10">Nákladní automobil, nosič výměnných nástaveb</text:p>
            <text:p text:style-name="P10"/>
          </table:table-cell>
          <table:covered-table-cell/>
          <table:table-cell table:style-name="Tabulka1.C1" office:value-type="string">
            <text:p text:style-name="Standard"/>
          </table:table-cell>
        </table:table-row>
        <table:table-row>
          <table:table-cell table:style-name="Tabulka1.A2" office:value-type="string">
            <text:p text:style-name="P18">Nákladní automobil - požadavky:</text:p>
          </table:table-cell>
          <table:table-cell table:style-name="Tabulka1.A2" table:number-columns-spanned="2" office:value-type="string">
            <text:p text:style-name="P7">Pozn.</text:p>
          </table:table-cell>
          <table:covered-table-cell/>
        </table:table-row>
        <table:table-row>
          <table:table-cell table:style-name="Tabulka1.A1" office:value-type="string">
            <text:p text:style-name="P12">Nové nepoužité vozidlo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Vozidlo schválené pro provoz na pozemních komunikacích v ČR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Druh vozidla – nákladní automobil, nosič výměnných nástaveb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Kategorie vozidla - N3G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7" office:value-type="string">
            <text:p text:style-name="P12">Konstrukce, vysoká</text:p>
          </table:table-cell>
          <table:table-cell table:style-name="Tabulka1.B7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8" office:value-type="string">
            <text:p text:style-name="P12">Rozvor vozidla max. 3900 mm</text:p>
          </table:table-cell>
          <table:table-cell table:style-name="Tabulka1.B8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Celková hmotnost vozidla min. 18000 kg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0" office:value-type="string">
            <text:p text:style-name="P12">Přípustná celková hmotnost jízdní soupravy min. 36000 kg</text:p>
          </table:table-cell>
          <table:table-cell table:style-name="Tabulka1.B10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Dvounápravové vozidlo 4x4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Konstrukční rychlost min. 90 km/hod.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Výkon motoru min. 213 kW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4" office:value-type="string">
            <text:p text:style-name="P12">Motor min. EURO 6</text:p>
          </table:table-cell>
          <table:table-cell table:style-name="Tabulka1.B1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5" office:value-type="string">
            <text:p text:style-name="P12">Tlumič výfuku, na boku, vpravo</text:p>
          </table:table-cell>
          <table:table-cell table:style-name="Tabulka1.B15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6" office:value-type="string">
            <text:p text:style-name="P22">Ochrana chladiče dole</text:p>
          </table:table-cell>
          <table:table-cell table:style-name="Tabulka1.B1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7" office:value-type="string">
            <text:p text:style-name="P12">Motorová brzda vysokého výkonu, odstupňovatelná</text:p>
          </table:table-cell>
          <table:table-cell table:style-name="Tabulka1.B17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8" office:value-type="string">
            <text:p text:style-name="P12">Rezervní kolo včetně držáku</text:p>
          </table:table-cell>
          <table:table-cell table:style-name="Tabulka1.B18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9" office:value-type="string">
            <text:p text:style-name="P12">Tloušťka podélného hlavního rámu min. 8 mm</text:p>
          </table:table-cell>
          <table:table-cell table:style-name="Tabulka1.B19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Převodovka automatická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21" office:value-type="string">
            <text:p text:style-name="P12">Asistent rozjezdu</text:p>
          </table:table-cell>
          <table:table-cell table:style-name="Tabulka1.B2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22" office:value-type="string">
            <text:p text:style-name="P12">Vedlejší pohon, v závislosti na motoru, setrvačník, náboj drážkového hřídele 8x32x36 (DIN ISO 14)</text:p>
          </table:table-cell>
          <table:table-cell table:style-name="Tabulka1.B22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23" office:value-type="string">
            <text:p text:style-name="P12">Vedlejší pohon, v závislosti na převodovce</text:p>
          </table:table-cell>
          <table:table-cell table:style-name="Tabulka1.B23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Rozdělovací převodovka se silničním a terénním převodovým stupněm, neutrální poloha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Odpružení přední nápravy listovými pery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Odpružení zadní nápravy listovými pery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Uzávěrka diferenciálu přední i zadní nápravy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Převod náprav pro komunální použití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29" office:value-type="string">
            <text:p text:style-name="P12">Zvýšení nosnosti u přední nápravy pro zimní službu</text:p>
          </table:table-cell>
          <table:table-cell table:style-name="Tabulka1.B29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30" office:value-type="string">
            <text:p text:style-name="P12">Bubnové brzdy na přední i zadní nápravě</text:p>
          </table:table-cell>
          <table:table-cell table:style-name="Tabulka1.B30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31" office:value-type="string">
            <text:p text:style-name="P12">Pneumatiky přední nápravy volitelně 315/80R22,5 hnaná, S+T, bezdušová (154/150 K) <text:s/>rychlostní index G</text:p>
          </table:table-cell>
          <table:table-cell table:style-name="Tabulka1.B3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32" office:value-type="string">
            <text:p text:style-name="P12">Pneumatiky zadní nápravy volitelně 315/80R22,5 hnaná, S+T, bezdušová (154/150 K <text:s/>rychlostní index G</text:p>
          </table:table-cell>
          <table:table-cell table:style-name="Tabulka1.B32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Nápravy s planetovými koly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Přední náprava, 9 000 kg,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Palivová nádrž minimální objem 300 litrů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Uzávěry všech nádrží (i AdBlue) uzamykatelné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ext:soft-page-break/>
        <table:table-row>
          <table:table-cell table:style-name="Tabulka1.A37" office:value-type="string">
            <text:p text:style-name="P12">Ochrana proti podjetí, zadní, kruhová (homologovaná na provoz na pozemních komunikacích)</text:p>
          </table:table-cell>
          <table:table-cell table:style-name="Tabulka1.B37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Kabina krátká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Strana řízení (pravostranný provoz)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Počet míst k sezení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Komfortní sedadlo řidiče, pneumaticky odpružené, s bederní opěrkou a přizpůsobením na ramena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42" office:value-type="string">
            <text:p text:style-name="P12">Vyhřívání sedadla řidiče</text:p>
          </table:table-cell>
          <table:table-cell table:style-name="Tabulka1.B42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43" office:value-type="string">
            <text:p text:style-name="P12">Loketní opěrky sedadla řidiče</text:p>
          </table:table-cell>
          <table:table-cell table:style-name="Tabulka1.B43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Klimatizace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Centrální zamykání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46" office:value-type="string">
            <text:p text:style-name="P12">4 klíče od vozidla</text:p>
          </table:table-cell>
          <table:table-cell table:style-name="Tabulka1.B4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Ovládání oken dveří elektrické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Zadní stěna kabiny řidiče s oknem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EU čelní zrcátko na straně spolujezdce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Zrcátko na obrubník vpravo, vyhřívané, elektricky nastavitelné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Zpětné zrcátko vyhřívané, el. nastavitelné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Test funkce svícení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Denní svícení a mlhová světla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54" office:value-type="string">
            <text:p text:style-name="P12">Ochranná stříška pro zadní světla</text:p>
          </table:table-cell>
          <table:table-cell table:style-name="Tabulka1.B5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55" office:value-type="string">
            <text:p text:style-name="P12">Boční obrysová světla, LED</text:p>
          </table:table-cell>
          <table:table-cell table:style-name="Tabulka1.B55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56" office:value-type="string">
            <text:p text:style-name="P12">Přední světlomet, LED</text:p>
          </table:table-cell>
          <table:table-cell table:style-name="Tabulka1.B5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57" office:value-type="string">
            <text:p text:style-name="P12">Mlhový světlomet, LED</text:p>
          </table:table-cell>
          <table:table-cell table:style-name="Tabulka1.B57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58" office:value-type="string">
            <text:p text:style-name="P12">Směrová světla, boční, LED</text:p>
          </table:table-cell>
          <table:table-cell table:style-name="Tabulka1.B58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59" office:value-type="string">
            <text:p text:style-name="P12">Příprava pro světlomety vozidel zimní údržby, pod předním oknem</text:p>
          </table:table-cell>
          <table:table-cell table:style-name="Tabulka1.B59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60" office:value-type="string">
            <text:p text:style-name="P12">Příprava pro přídavné osvětlení na střeše kabiny řidič</text:p>
          </table:table-cell>
          <table:table-cell table:style-name="Tabulka1.B60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61" office:value-type="string">
            <text:p text:style-name="P12">Příprava pro rádiovou stanici s anténou CB na střeše kabiny řidiče</text:p>
          </table:table-cell>
          <table:table-cell table:style-name="Tabulka1.B6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62" office:value-type="string">
            <text:p text:style-name="P12">Chladicí box ve střední zadní části</text:p>
          </table:table-cell>
          <table:table-cell table:style-name="Tabulka1.B62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63" office:value-type="string">
            <text:p text:style-name="P12">Příprava, elektrická, pro sypač (signál dráhy / rychlosti)</text:p>
          </table:table-cell>
          <table:table-cell table:style-name="Tabulka1.B63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64" office:value-type="string">
            <text:p text:style-name="P12">2 houkačky na stlačený vzduch na střeše kabiny řidiče</text:p>
          </table:table-cell>
          <table:table-cell table:style-name="Tabulka1.B6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2 ks pracovní světla na zadní části kabiny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1 ks pracovní osvětlení vzadu u závěsu pro přívěs, zapojené na vypínač hlavního pracovního osvětlení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2 ks výstražné LED světlomety oranžové barvy na střeše kabiny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Barva kabiny oranžová, originál ne přelak ani polep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2" office:value-type="string">
            <text:p text:style-name="P18">Další výbava:</text:p>
          </table:table-cell>
          <table:table-cell table:style-name="Tabulka1.A2" table:number-columns-spanned="2" office:value-type="string">
            <text:p text:style-name="P7"/>
          </table:table-cell>
          <table:covered-table-cell/>
        </table:table-row>
        <table:table-row>
          <table:table-cell table:style-name="Tabulka1.A1" office:value-type="string">
            <text:p text:style-name="P12">1 ks schránka na nářadí uzamykatelná (rozměry dle prostorových možností)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2 ks reflexní sklopná tabulka „A“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Boční zábrany proti vklínění/podjetí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73" office:value-type="string">
            <text:p text:style-name="P23">Plastové blatníky na zadní nápravu</text:p>
          </table:table-cell>
          <table:table-cell table:style-name="Tabulka1.B73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Zakládací klíny včetně držáku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Zástěrky a kryty čepů kol (min. vpředu)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Spojovací zařízení třída C50-X, průměr čepu 50 mm, včetně vývodů ABS, elektrozásuvky a vzduchových koncovek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Digitální tachograf na karty min. 2 řidičů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78" office:value-type="string">
            <text:p text:style-name="P12">Montáž vysílačky s přípravou</text:p>
          </table:table-cell>
          <table:table-cell table:style-name="Tabulka1.B78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79" office:value-type="string">
            <text:p text:style-name="P12">Příprava na montáž MÝTO CZ</text:p>
          </table:table-cell>
          <table:table-cell table:style-name="Tabulka1.B79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Standard"><text:span text:style-name="Standardní_20_písmo_20_odstavce"><text:span text:style-name="T1">Čelní deska </text:span></text:span>, <text:span text:style-name="Standardní_20_písmo_20_odstavce"><text:span text:style-name="T3">tvar F1/C, podle DIN EN 15432-1</text:span></text:span> <text:span text:style-name="Standardní_20_písmo_20_odstavce"><text:span text:style-name="T1">pro radlici, hydraulika vpředu</text:span></text:span></text:p>
          </table:table-cell>
          <table:table-cell table:style-name="Tabulka1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1.A1" office:value-type="string">
            <text:p text:style-name="P12">Hever 12t, lékárnička, trojúhelník, výstražná vesta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/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2" office:value-type="string">
            <text:p text:style-name="P18">Systém pro výměnu nástaveb:</text:p>
          </table:table-cell>
          <table:table-cell table:style-name="Tabulka1.A2" table:number-columns-spanned="2" office:value-type="string">
            <text:p text:style-name="P7"/>
          </table:table-cell>
          <table:covered-table-cell/>
        </table:table-row>
        <text:soft-page-break/>
        <table:table-row>
          <table:table-cell table:style-name="Tabulka1.A1" office:value-type="string">
            <text:p text:style-name="P12">Nosič nástaveb pro vozidlo o celkové hmotnosti min. 18000 kg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Těžké provedení nosiče nástaveb pro výměnu plné cisterny cca 11000 kg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Zápis nástavby do technického průkazu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Standard"><text:span text:style-name="Standardní_20_písmo_20_odstavce"><text:span text:style-name="T2">Systém musí umožnit rychlou výměnu nástavby, výměnu musí zvládnout jeden pracovník bez použití nářadí nebo zvedací techniky</text:span></text:span>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Systém musí umožnit výměnu a provoz nástavby nosiče kontejnerů, cisterny a sypače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89" office:value-type="string">
            <text:p text:style-name="Standard"><text:span text:style-name="Standardní_20_písmo_20_odstavce"><text:span text:style-name="T4">Plně hydraulický systém ovládaný z kabiny řidiče</text:span></text:span></text:p>
          </table:table-cell>
          <table:table-cell table:style-name="Tabulka1.B89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23">Tlakový filtr oleje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Rozhraní pro výměnu dat s nástavbou (specifický řídící modul) a regulace meziotáček motoru za přední kapotou a kabinou řidiče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92" office:value-type="string">
            <text:p text:style-name="P19">Silový hydraulický okruh za kab. Pro ovládání nástaveb:</text:p>
          </table:table-cell>
          <table:table-cell table:style-name="Tabulka1.A92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93" office:value-type="string">
            <text:p text:style-name="P24">Hydraulický okruh pohonu nástavby s LS regulací</text:p>
          </table:table-cell>
          <table:table-cell table:style-name="Tabulka1.B93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94" office:value-type="string">
            <text:p text:style-name="P24">Hydraulická nádrž za kabinou</text:p>
          </table:table-cell>
          <table:table-cell table:style-name="Tabulka1.B9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95" office:value-type="string">
            <text:p text:style-name="P13">Ovládací obvod pro radlici - 2 pracovní okruhy</text:p>
          </table:table-cell>
          <table:table-cell table:style-name="Tabulka1.B95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96" office:value-type="string">
            <text:p text:style-name="P13">Ovládací panel na držáku v kabině.</text:p>
          </table:table-cell>
          <table:table-cell table:style-name="Tabulka1.B9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97" office:value-type="string">
            <text:p text:style-name="P27">Přídavné sdružené světlomety pod čelním sklem + denní svícení</text:p>
          </table:table-cell>
          <table:table-cell table:style-name="Tabulka1.B97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92" office:value-type="string">
            <text:p text:style-name="P18">Nosič kontejnerů hákový:</text:p>
          </table:table-cell>
          <table:table-cell table:style-name="Tabulka1.A92" table:number-columns-spanned="2" office:value-type="string">
            <text:p text:style-name="P7"/>
          </table:table-cell>
          <table:covered-table-cell/>
        </table:table-row>
        <table:table-row>
          <table:table-cell table:style-name="Tabulka1.A99" office:value-type="string">
            <text:p text:style-name="P14">Dle normy DIN 30722, umožňující překládání kontejneru na přívěs</text:p>
          </table:table-cell>
          <table:table-cell table:style-name="Tabulka1.B99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00" office:value-type="string">
            <text:p text:style-name="P12">kapacita zdvihu 12 000 kg</text:p>
          </table:table-cell>
          <table:table-cell table:style-name="Tabulka1.B100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01" office:value-type="string">
            <text:p text:style-name="P12">výška háku 1 570 mm</text:p>
          </table:table-cell>
          <table:table-cell table:style-name="Tabulka1.B10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02" office:value-type="string">
            <text:p text:style-name="P26">Funkce automatického zastavení háku za vozidlem pro zachycení kontejneru ve výšce 1570 mm</text:p>
          </table:table-cell>
          <table:table-cell table:style-name="Tabulka1.B102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03" office:value-type="string">
            <text:p text:style-name="P12">doporučená délka kontejnerů <text:s/>3 300 <text:s/>– <text:s text:c="2"/>4 500 mm</text:p>
          </table:table-cell>
          <table:table-cell table:style-name="Tabulka1.B103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04" office:value-type="string">
            <text:p text:style-name="P12">ovládání nosiče z kabiny řidiče</text:p>
          </table:table-cell>
          <table:table-cell table:style-name="Tabulka1.B10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05" office:value-type="string">
            <text:p text:style-name="P12">hydraulické jištění kontejneru vnitřní včetně světelné signalizace odjištěného kontejneru</text:p>
          </table:table-cell>
          <table:table-cell table:style-name="Tabulka1.B105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06" office:value-type="string">
            <text:p text:style-name="P12">elektronické a hydraulické jištění mylné operace obsluhy</text:p>
          </table:table-cell>
          <table:table-cell table:style-name="Tabulka1.B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07" office:value-type="string">
            <text:p text:style-name="P12">styčná plocha háku s okem kontejneru je opatřena otěruvzdorným návarem</text:p>
          </table:table-cell>
          <table:table-cell table:style-name="Tabulka1.B107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08" office:value-type="string">
            <text:p text:style-name="P12">Venkovní ovládání nosiče na levé straně vozidla</text:p>
          </table:table-cell>
          <table:table-cell table:style-name="Tabulka1.B108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09" office:value-type="string">
            <text:p text:style-name="P12">barevné provedení RAL 7021</text:p>
          </table:table-cell>
          <table:table-cell table:style-name="Tabulka1.B109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10" office:value-type="string">
            <text:p text:style-name="P12">Odstavné nohy pro výměnný systém</text:p>
          </table:table-cell>
          <table:table-cell table:style-name="Tabulka1.B110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92" office:value-type="string">
            <text:p text:style-name="P20">Mycí cisternová nástavba:</text:p>
          </table:table-cell>
          <table:table-cell table:style-name="Tabulka1.A92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12" office:value-type="string">
            <text:p text:style-name="P12">Cisternová nástavba na přepravu vody s možností vystříkávání, kropení, mytí komunikací a přilehlých ploch za pomoci přední lišty</text:p>
          </table:table-cell>
          <table:table-cell table:style-name="Tabulka1.B112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13" office:value-type="string">
            <text:p text:style-name="P12">Určeno pro výměnný systém</text:p>
          </table:table-cell>
          <table:table-cell table:style-name="Tabulka1.B113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14" office:value-type="string">
            <text:p text:style-name="P12">Odstavné nohy pro výměnný systém</text:p>
          </table:table-cell>
          <table:table-cell table:style-name="Tabulka1.B11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15" office:value-type="string">
            <text:p text:style-name="Standard">Geometrický objem nádrže na vodu cca 7 000 l</text:p>
          </table:table-cell>
          <table:table-cell table:style-name="Tabulka1.B115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ulka1.A116" office:value-type="string">
            <text:p text:style-name="Standard">Vodní čerpadlo odstředivé <text:span text:style-name="Standardní_20_písmo_20_odstavce"><text:span text:style-name="T5">550 – 1 650 l/min. při výtlaku až 138 m</text:span></text:span></text:p>
          </table:table-cell>
          <table:table-cell table:style-name="Tabulka1.B11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17" office:value-type="string">
            <text:p text:style-name="Standard">Vodní čerpadlo plunžrové <text:span text:style-name="Standardní_20_písmo_20_odstavce"><text:span text:style-name="T5">až 122 l/min. při 160 bar</text:span></text:span></text:p>
          </table:table-cell>
          <table:table-cell table:style-name="Tabulka1.B117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18" office:value-type="string">
            <text:p text:style-name="Standard">Boční tlakový výdej <text:s/>koncovka STORZ typ C</text:p>
          </table:table-cell>
          <table:table-cell table:style-name="Tabulka1.B118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19" office:value-type="string">
            <text:p text:style-name="Standard">Výstup gravitační <text:span text:style-name="Standardní_20_písmo_20_odstavce"><text:span text:style-name="T5">1x DN 2", 1x STORZ typ C</text:span></text:span></text:p>
          </table:table-cell>
          <table:table-cell table:style-name="Tabulka1.B119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20" office:value-type="string">
            <text:p text:style-name="Standard">Plnění cisterny <text:span text:style-name="Standardní_20_písmo_20_odstavce"><text:span text:style-name="T5">potrubím 3", 1x Storz typ B</text:span></text:span></text:p>
          </table:table-cell>
          <table:table-cell table:style-name="Tabulka1.B120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21" office:value-type="string">
            <text:p text:style-name="Standard">Hmotnost nástavby cca 1 950 kg</text:p>
          </table:table-cell>
          <table:table-cell table:style-name="Tabulka1.B12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22" office:value-type="string">
            <text:p text:style-name="P28">Přední čerpací agregát, rozvody, boční vývody, nasávání přes kalník s odloučením kalů, sání zvětšené, filtrace sítem, … vodní agregát</text:p>
          </table:table-cell>
          <table:table-cell table:style-name="Tabulka1.B122" table:number-columns-spanned="2" office:value-type="string">
            <text:p text:style-name="P12"/>
          </table:table-cell>
          <table:covered-table-cell/>
        </table:table-row>
        <text:soft-page-break/>
        <table:table-row>
          <table:table-cell table:style-name="Tabulka1.A123" office:value-type="string">
            <text:p text:style-name="P28">Rozvod vody čerpadla s funkcí - vyčerpání a přečerpání vody, Možnost samonasávací, rozvody nerezové</text:p>
          </table:table-cell>
          <table:table-cell table:style-name="Tabulka1.B123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24" office:value-type="string">
            <text:p text:style-name="P28">Regulace výkonu vodního čerpadla z kabiny řidiče (i za jízdy)do nastavených parametrů (provedení IFM)</text:p>
          </table:table-cell>
          <table:table-cell table:style-name="Tabulka1.B12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25" office:value-type="string">
            <text:p text:style-name="P28">Součástí strojovny je samostatný automatický naviják s min 15 m a 1" hadicí, a nezávislým ovládáním</text:p>
          </table:table-cell>
          <table:table-cell table:style-name="Tabulka1.B125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26" office:value-type="string">
            <text:p text:style-name="Standard">Vrchní lak - RAL oranž RAL 2011</text:p>
          </table:table-cell>
          <table:table-cell table:style-name="Tabulka1.B12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27" office:value-type="string">
            <text:p text:style-name="P29">11 ks vodních trysek tlakových na středové splachovací liště</text:p>
          </table:table-cell>
          <table:table-cell table:style-name="Tabulka1.B127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28" office:value-type="string">
            <text:p text:style-name="P29">Ovládání z kabiny řidiče</text:p>
          </table:table-cell>
          <table:table-cell table:style-name="Tabulka1.B128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29" office:value-type="string">
            <text:p text:style-name="P29">Samostatně spustitelný pár mlžných trysek v zadní části</text:p>
          </table:table-cell>
          <table:table-cell table:style-name="Tabulka1.B129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30" office:value-type="string">
            <text:p text:style-name="P28">Vysokotlaký agregát s příslušenstvím a pohonem</text:p>
          </table:table-cell>
          <table:table-cell table:style-name="Tabulka1.B130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31" office:value-type="string">
            <text:p text:style-name="P28">Ochrana obou čerpadel při poklesu hladiny a běhu na prázdno</text:p>
          </table:table-cell>
          <table:table-cell table:style-name="Tabulka1.B13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32" office:value-type="string">
            <text:p text:style-name="P28">šipka/kříž v LED provedení + oranž. maják 2 ks- LED pracovní světla</text:p>
          </table:table-cell>
          <table:table-cell table:style-name="Tabulka1.B132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33" office:value-type="string">
            <text:p text:style-name="P28">1 ks ve strojovně- LED světlo 1 ks v zadní části u tlakového čištění</text:p>
          </table:table-cell>
          <table:table-cell table:style-name="Tabulka1.B133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34" office:value-type="string">
            <text:p text:style-name="P28">1 ks odkládacího bočního žlabu v provedení Al</text:p>
          </table:table-cell>
          <table:table-cell table:style-name="Tabulka1.B13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35" office:value-type="string">
            <text:p text:style-name="P28">1 ks nerezového uzamykatelného schránka po pravé straně ve směru jízdy</text:p>
          </table:table-cell>
          <table:table-cell table:style-name="Tabulka1.B135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36" office:value-type="string">
            <text:p text:style-name="P28">přídavný chladič hydraulického okruhu s kompenzátorem</text:p>
          </table:table-cell>
          <table:table-cell table:style-name="Tabulka1.B13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37" office:value-type="string">
            <text:p text:style-name="P28">1 ks 10 m hadice C" a 1 ks 10 m hadice B"- 1 ks klíč B/C- 1 x redukce B/C- 1 ks uzavíratelné proudnice C- sada odstavných heverů NN3</text:p>
          </table:table-cell>
          <table:table-cell table:style-name="Tabulka1.B137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92" office:value-type="string">
            <text:p text:style-name="Standard"><text:span text:style-name="Standardní_20_písmo_20_odstavce"><text:span text:style-name="T8">Segmentová </text:span></text:span><text:span text:style-name="Standardní_20_písmo_20_odstavce"><text:span text:style-name="T7"><text:s/></text:span></text:span><text:span text:style-name="Standardní_20_písmo_20_odstavce"><text:span text:style-name="T6">sněhová radlice:</text:span></text:span></text:p>
          </table:table-cell>
          <table:table-cell table:style-name="Tabulka1.A92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39" office:value-type="string">
            <text:p text:style-name="P15">Odklízecí šířka 2,6 m</text:p>
          </table:table-cell>
          <table:table-cell table:style-name="Tabulka1.B139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40" office:value-type="string">
            <text:p text:style-name="P15">Počet segmentů 3</text:p>
          </table:table-cell>
          <table:table-cell table:style-name="Tabulka1.B140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41" office:value-type="string">
            <text:p text:style-name="P15">Hmotnost cca 650 kg</text:p>
          </table:table-cell>
          <table:table-cell table:style-name="Tabulka1.B14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42" office:value-type="string">
            <text:p text:style-name="P12">Hydraulický zvedací a přetáčecí mechanizmus</text:p>
          </table:table-cell>
          <table:table-cell table:style-name="Tabulka1.B142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43" office:value-type="string">
            <text:p text:style-name="P15">Výstražné červené praporky</text:p>
          </table:table-cell>
          <table:table-cell table:style-name="Tabulka1.B143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44" office:value-type="string">
            <text:p text:style-name="P25">Výstražné reflexní červeno-bílé šrafy</text:p>
          </table:table-cell>
          <table:table-cell table:style-name="Tabulka1.B14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45" office:value-type="string">
            <text:p text:style-name="P25">Pojistný přepouštěcí oboustranný ventil proti nárazu na překážku</text:p>
          </table:table-cell>
          <table:table-cell table:style-name="Tabulka1.B145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46" office:value-type="string">
            <text:p text:style-name="P15">Jednotlivé segmenty odpruženy plochými vulkolanovými pružinami</text:p>
          </table:table-cell>
          <table:table-cell table:style-name="Tabulka1.B14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47" office:value-type="string">
            <text:p text:style-name="P15">Poziční osvětlení LED 24V</text:p>
          </table:table-cell>
          <table:table-cell table:style-name="Tabulka1.B147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48" office:value-type="string">
            <text:p text:style-name="P29">Pojezdová plná kola (2 ks)</text:p>
          </table:table-cell>
          <table:table-cell table:style-name="Tabulka1.B148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49" office:value-type="string">
            <text:p text:style-name="P29">Boční dorazy (2 ks)</text:p>
          </table:table-cell>
          <table:table-cell table:style-name="Tabulka1.B149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50" office:value-type="string">
            <text:p text:style-name="P29">Kuličkové rychlospojky</text:p>
          </table:table-cell>
          <table:table-cell table:style-name="Tabulka1.B150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51" office:value-type="string">
            <text:p text:style-name="P28">Standardní barva - oranžová (RAL 2011)</text:p>
          </table:table-cell>
          <table:table-cell table:style-name="Tabulka1.B15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52" office:value-type="string">
            <text:p text:style-name="P29">Gumové břity (250x30 mm)</text:p>
          </table:table-cell>
          <table:table-cell table:style-name="Tabulka1.B152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53" office:value-type="string">
            <text:p text:style-name="P29">Pevná pryžová zábrana proti přeletu sněhu</text:p>
          </table:table-cell>
          <table:table-cell table:style-name="Tabulka1.B153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54" office:value-type="string">
            <text:p text:style-name="P28">Odstavné nohy - pojízdné (s rolnami)</text:p>
          </table:table-cell>
          <table:table-cell table:style-name="Tabulka1.B15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92" office:value-type="string">
            <text:p text:style-name="P21">Sypačová nástavba:</text:p>
          </table:table-cell>
          <table:table-cell table:style-name="Tabulka1.A92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56" office:value-type="string">
            <text:p text:style-name="Standard">Nesený, plně automatický sypač, který díky své konstrukci umožňuje provádět jak posyp solí a pískem, tak i drtí a dalšími obvyklými posypovými materiály větších <text:span text:style-name="Standardní_20_písmo_20_odstavce"><text:span text:style-name="T9">frakcí</text:span></text:span></text:p>
          </table:table-cell>
          <table:table-cell table:style-name="Tabulka1.B15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57" office:value-type="string">
            <text:p text:style-name="Standard">Pohon sypače hydraulický od hydraulického systému nosiče.</text:p>
          </table:table-cell>
          <table:table-cell table:style-name="Tabulka1.B157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58" office:value-type="string">
            <text:p text:style-name="Standard">Objem zásobníku posypového materiálu cca 4 m3</text:p>
          </table:table-cell>
          <table:table-cell table:style-name="Tabulka1.B158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59" office:value-type="string">
            <text:p text:style-name="Standard">Šíře posypu plynule nastavitelná <text:s/>cca 2÷12m</text:p>
          </table:table-cell>
          <table:table-cell table:style-name="Tabulka1.B159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60" office:value-type="string">
            <text:p text:style-name="Standard">Sypané množství soli plynule regulovatelné cca 5 – 40 g/m2</text:p>
          </table:table-cell>
          <table:table-cell table:style-name="Tabulka1.B160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61" office:value-type="string">
            <text:p text:style-name="Standard">Sypané množství inertního materiálu plynule regulovatelné</text:p>
          </table:table-cell>
          <table:table-cell table:style-name="Tabulka1.B161" table:number-columns-spanned="2" office:value-type="string">
            <text:p text:style-name="P12"/>
          </table:table-cell>
          <table:covered-table-cell/>
        </table:table-row>
        <text:soft-page-break/>
        <table:table-row>
          <table:table-cell table:style-name="Tabulka1.A162" office:value-type="string">
            <text:p text:style-name="Standard">Maximální pracovní rychlost cca 60 km/h</text:p>
          </table:table-cell>
          <table:table-cell table:style-name="Tabulka1.B162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63" office:value-type="string">
            <text:p text:style-name="Standard">Čidlo minimálního množství solanky</text:p>
          </table:table-cell>
          <table:table-cell table:style-name="Tabulka1.B163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64" office:value-type="string">
            <text:p text:style-name="Standard">Snímač impulsů o rychlosti - elektronický</text:p>
          </table:table-cell>
          <table:table-cell table:style-name="Tabulka1.B16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65" office:value-type="string">
            <text:p text:style-name="Standard">Symetrie posypu - elektrická</text:p>
          </table:table-cell>
          <table:table-cell table:style-name="Tabulka1.B165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66" office:value-type="string">
            <text:p text:style-name="Standard">Připojovací ventil solanky DIN</text:p>
          </table:table-cell>
          <table:table-cell table:style-name="Tabulka1.B16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67" office:value-type="string">
            <text:p text:style-name="Standard">Drtící hřídel i pera z nerez. oceli</text:p>
          </table:table-cell>
          <table:table-cell table:style-name="Tabulka1.B167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68" office:value-type="string">
            <text:p text:style-name="Standard">Rozpojitelný pohon pásu a vynášecích hřídelí</text:p>
          </table:table-cell>
          <table:table-cell table:style-name="Tabulka1.B168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69" office:value-type="string">
            <text:p text:style-name="Standard">Indikátor minimálního množství suchého posypového materiálu</text:p>
          </table:table-cell>
          <table:table-cell table:style-name="Tabulka1.B169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70" office:value-type="string">
            <text:p text:style-name="P29">Maják, oranžový 12/24V</text:p>
          </table:table-cell>
          <table:table-cell table:style-name="Tabulka1.B170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71" office:value-type="string">
            <text:p text:style-name="P29">Manipulační oka na bocích zásobníku</text:p>
          </table:table-cell>
          <table:table-cell table:style-name="Tabulka1.B17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72" office:value-type="string">
            <text:p text:style-name="P29">Centrální mazací body vynášení a drtící hřídele</text:p>
          </table:table-cell>
          <table:table-cell table:style-name="Tabulka1.B172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73" office:value-type="string">
            <text:p text:style-name="P29">Pracovní osvětlení rozmetadla, LED</text:p>
          </table:table-cell>
          <table:table-cell table:style-name="Tabulka1.B173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74" office:value-type="string">
            <text:p text:style-name="Standard">Protikorozní povrchová úprava</text:p>
          </table:table-cell>
          <table:table-cell table:style-name="Tabulka1.B17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75" office:value-type="string">
            <text:p text:style-name="P29">Kypřící hřídel s lopatkami</text:p>
          </table:table-cell>
          <table:table-cell table:style-name="Tabulka1.B175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76" office:value-type="string">
            <text:p text:style-name="P29">Dávkovací zařízení.</text:p>
          </table:table-cell>
          <table:table-cell table:style-name="Tabulka1.B17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77" office:value-type="string">
            <text:p text:style-name="P29">Transportní pás</text:p>
          </table:table-cell>
          <table:table-cell table:style-name="Tabulka1.B177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78" office:value-type="string">
            <text:p text:style-name="P12">Odstavné nohy pro výměnný systém</text:p>
          </table:table-cell>
          <table:table-cell table:style-name="Tabulka1.B178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79" office:value-type="string">
            <text:p text:style-name="P29">Barva – oranžová RAL 2011</text:p>
          </table:table-cell>
          <table:table-cell table:style-name="Tabulka1.B179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2" office:value-type="string">
            <text:p text:style-name="P18">Záruka, termín dodání, platební a ostatní podmínky:</text:p>
          </table:table-cell>
          <table:table-cell table:style-name="Tabulka1.A2" table:number-columns-spanned="2" office:value-type="string">
            <text:p text:style-name="P7"/>
          </table:table-cell>
          <table:covered-table-cell/>
        </table:table-row>
        <table:table-row>
          <table:table-cell table:style-name="Tabulka1.A1" office:value-type="string">
            <text:p text:style-name="P12">Záruka min. 24 měsíců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Termín dodání do 180-ti dnů od podpisu smlouvy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Návod k obsluze v ČJ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Povinná výbava dle platné legislativy ČR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Zaškolení obsluhy v místě předání vozidla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2">Zajištění servisních služeb vlastními zdroji</text:p>
          </table:table-cell>
          <table:table-cell table:style-name="Tabulk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87" office:value-type="string">
            <text:p text:style-name="Standard"/>
          </table:table-cell>
          <table:table-cell table:style-name="Tabulka1.B187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1.A188" office:value-type="string">
            <text:p text:style-name="Standard"/>
          </table:table-cell>
          <table:table-cell table:style-name="Tabulka1.B188" table:number-columns-spanned="2" office:value-type="string">
            <text:p text:style-name="P12"/>
          </table:table-cell>
          <table:covered-table-cell/>
        </table:table-row>
      </table:table>
      <text:p text:style-name="P3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Palatino Linotype" svg:font-family="'Palatino Linotype'" style:font-family-generic="roman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tru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tru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fo:font-size="12pt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wiss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pt" style:font-size-asian="9pt" style:language-asian="cs" style:country-asian="CZ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8pt" style:font-size-asian="18pt" style:language-asian="cs" style:country-asian="CZ"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wiss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dsazení_20_1" style:display-name="Odsazení 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FI-odstavec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Palatino Linotype" fo:font-family="'Palatino Linotype'" style:font-family-generic="roman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PFI-pismeno" style:family="paragraph" style:parent-style-name="PFI-odstavec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FI-římské" style:family="paragraph" style:parent-style-name="PFI-pismen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/>
      <style:text-properties fo:font-size="11pt" style:font-size-asian="11pt" style:language-asian="cs" style:country-asian="CZ" style:font-size-complex="10pt" fo:hyphenate="tru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7cm" fo:line-height="130%" fo:text-align="justify" style:justify-single-word="false" fo:hyphenation-ladder-count="no-limit">
        <style:tab-stops/>
      </style:paragraph-properties>
      <style:text-properties style:font-name="Tahoma" fo:font-family="Tahoma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Odkaz_20_na_20_komentář" style:display-name="Odkaz na komentář" style:family="text">
      <style:text-properties fo:font-size="8pt" style:font-size-asian="8pt" style:font-size-complex="8pt"/>
    </style:style>
    <style:style style:name="Záhlaví_20_Char" style:display-name="Záhlaví Char" style:family="text">
      <style:text-properties fo:font-size="12pt" fo:language="cs" fo:country="CZ" style:font-size-asian="12pt" style:language-asian="ar" style:country-asian="SA" style:font-size-complex="12pt" style:language-complex="ar" style:country-complex="SA"/>
    </style:style>
    <style:style style:name="Nadpis_20_2_20_Char" style:display-name="Nadpis 2 Char" style:family="text">
      <style:text-properties style:font-name="Arial Black" fo:font-family="'Arial Black'" style:font-family-generic="swiss" style:font-pitch="variable" fo:font-size="18pt" fo:language="cs" fo:country="CZ" style:font-size-asian="18pt" style:language-asian="cs" style:country-asian="CZ" style:font-size-complex="12pt" style:language-complex="ar" style:country-complex="SA"/>
    </style:style>
    <style:style style:name="Zápatí_20_Char" style:display-name="Zápatí Char" style:family="text">
      <style:text-properties fo:font-size="12pt" style:font-size-asian="12pt" style:language-asian="ar" style:country-asian="SA" style:font-size-complex="12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font-style="normal" style:font-style-asian="normal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fo:font-style="normal" style:font-style-asian="normal"/>
    </style:style>
    <style:style style:name="ListLabel_20_9" style:display-name="ListLabel 9" style:family="text">
      <style:text-properties fo:font-style="normal" style:font-style-asian="normal"/>
    </style:style>
    <style:style style:name="ListLabel_20_10" style:display-name="ListLabel 10" style:family="text">
      <style:text-properties fo:font-style="normal" style:font-style-asian="normal"/>
    </style:style>
    <style:style style:name="ListLabel_20_11" style:display-name="ListLabel 11" style:family="text">
      <style:text-properties fo:font-style="normal" style:font-style-asian="normal"/>
    </style:style>
    <style:style style:name="ListLabel_20_12" style:display-name="ListLabel 12" style:family="text">
      <style:text-properties fo:font-style="normal" style:font-style-asian="normal"/>
    </style:style>
    <style:style style:name="ListLabel_20_13" style:display-name="ListLabel 13" style:family="text">
      <style:text-properties fo:font-style="normal" style:font-style-asian="normal"/>
    </style:style>
    <style:style style:name="ListLabel_20_14" style:display-name="ListLabel 14" style:family="text">
      <style:text-properties fo:font-style="normal" style:font-style-asian="normal"/>
    </style:style>
    <style:style style:name="ListLabel_20_15" style:display-name="ListLabel 15" style:family="text">
      <style:text-properties fo:font-style="normal" style:font-style-asian="normal"/>
    </style:style>
    <style:style style:name="ListLabel_20_16" style:display-name="ListLabel 16" style:family="text">
      <style:text-properties fo:font-style="normal" style:font-style-asian="normal"/>
    </style:style>
    <style:style style:name="ListLabel_20_17" style:display-name="ListLabel 17" style:family="text">
      <style:text-properties fo:font-style="normal" style:font-style-asian="normal"/>
    </style:style>
    <style:style style:name="ListLabel_20_18" style:display-name="ListLabel 18" style:family="text">
      <style:text-properties fo:font-style="normal" style:font-style-asian="normal"/>
    </style:style>
    <style:style style:name="ListLabel_20_19" style:display-name="ListLabel 19" style:family="text">
      <style:text-properties fo:color="#00000a" loext:opacity="100%"/>
    </style:style>
    <style:style style:name="Nadpis_20_1_20_Char" style:display-name="Nadpis 1 Char" style:family="text" style:parent-style-name="Standardní_20_písmo_20_odstavce">
      <style:text-properties fo:color="#365f91" loext:opacity="100%" style:font-name="Cambria" fo:font-family="Cambria" style:font-family-generic="roman" style:font-pitch="variable" fo:font-size="16pt" style:font-size-asian="16pt" style:language-asian="ar" style:country-asian="SA" style:font-size-complex="16pt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9pt" fo:language="cs" fo:country="CZ" style:font-size-asian="9pt" style:font-name-complex="StarSymbol" style:font-family-complex="StarSymbol, 'Arial Unicode MS'" style:font-family-generic-complex="system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4z0" style:family="text">
      <style:text-properties fo:color="#0000ff" loext:opacity="100%"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5z0" style:family="text">
      <style:text-properties fo:color="#0000ff" loext:opacity="100%"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LVL2" style:display-name="WW_CharLFO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9pt" fo:language="cs" fo:country="CZ" style:font-size-asian="9pt" style:font-name-complex="StarSymbol" style:font-family-complex="StarSymbol, 'Arial Unicode MS'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9pt" fo:language="cs" fo:country="CZ" style:font-size-asian="9pt" style:font-name-complex="StarSymbol" style:font-family-complex="StarSymbol, 'Arial Unicode MS'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9pt" fo:language="cs" fo:country="CZ" style:font-size-asian="9pt" style:font-name-complex="StarSymbol" style:font-family-complex="StarSymbol, 'Arial Unicode MS'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9pt" fo:language="cs" fo:country="CZ" style:font-size-asian="9pt" style:font-name-complex="StarSymbol" style:font-family-complex="StarSymbol, 'Arial Unicode MS'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9pt" fo:language="cs" fo:country="CZ" style:font-size-asian="9pt" style:font-name-complex="StarSymbol" style:font-family-complex="StarSymbol, 'Arial Unicode MS'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9pt" fo:language="cs" fo:country="CZ" style:font-size-asian="9pt" style:font-name-complex="StarSymbol" style:font-family-complex="StarSymbol, 'Arial Unicode MS'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9pt" fo:language="cs" fo:country="CZ" style:font-size-asian="9pt" style:font-name-complex="StarSymbol" style:font-family-complex="StarSymbol, 'Arial Unicode MS'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9pt" fo:language="cs" fo:country="CZ" style:font-size-asian="9pt" style:font-name-complex="StarSymbol" style:font-family-complex="StarSymbol, 'Arial Unicode MS'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9pt" fo:language="cs" fo:country="CZ" style:font-size-asian="9pt" style:font-name-complex="StarSymbol" style:font-family-complex="StarSymbol, 'Arial Unicode MS'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fo:color="#0000ff" loext:opacity="100%"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2" style:display-name="WW_CharLFO4LVL2" style:family="text">
      <style:text-properties fo:color="#0000ff" loext:opacity="100%"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fo:color="#0000ff" loext:opacity="100%"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fo:color="#0000ff" loext:opacity="100%"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5" style:display-name="WW_CharLFO4LVL5" style:family="text">
      <style:text-properties fo:color="#0000ff" loext:opacity="100%"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fo:color="#0000ff" loext:opacity="100%"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7" style:display-name="WW_CharLFO4LVL7" style:family="text">
      <style:text-properties fo:color="#0000ff" loext:opacity="100%"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8" style:display-name="WW_CharLFO4LVL8" style:family="text">
      <style:text-properties fo:color="#0000ff" loext:opacity="100%"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fo:color="#0000ff" loext:opacity="100%"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1" style:display-name="WW_CharLFO5LVL1" style:family="text">
      <style:text-properties fo:color="#0000ff" loext:opacity="100%"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2" style:display-name="WW_CharLFO5LVL2" style:family="text">
      <style:text-properties fo:color="#0000ff" loext:opacity="100%"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3" style:display-name="WW_CharLFO5LVL3" style:family="text">
      <style:text-properties fo:color="#0000ff" loext:opacity="100%"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4" style:display-name="WW_CharLFO5LVL4" style:family="text">
      <style:text-properties fo:color="#0000ff" loext:opacity="100%"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5" style:display-name="WW_CharLFO5LVL5" style:family="text">
      <style:text-properties fo:color="#0000ff" loext:opacity="100%"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6" style:display-name="WW_CharLFO5LVL6" style:family="text">
      <style:text-properties fo:color="#0000ff" loext:opacity="100%"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7" style:display-name="WW_CharLFO5LVL7" style:family="text">
      <style:text-properties fo:color="#0000ff" loext:opacity="100%"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8" style:display-name="WW_CharLFO5LVL8" style:family="text">
      <style:text-properties fo:color="#0000ff" loext:opacity="100%"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9" style:display-name="WW_CharLFO5LVL9" style:family="text">
      <style:text-properties fo:color="#0000ff" loext:opacity="100%"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2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2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2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2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3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3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3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3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3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3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3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4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4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4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4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4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4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4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5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5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5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5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5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5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5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Romana Krátká</meta:initial-creator>
    <meta:creation-date>2023-12-11T12:53:00Z</meta:creation-date>
    <dc:date>2024-02-12T13:45:44.443000000</dc:date>
    <meta:editing-cycles>4</meta:editing-cycles>
    <meta:editing-duration>PT2M30S</meta:editing-duration>
    <meta:document-statistic meta:table-count="1" meta:image-count="0" meta:object-count="0" meta:page-count="5" meta:paragraph-count="191" meta:word-count="1264" meta:character-count="8520" meta:non-whitespace-character-count="7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